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.212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none" fo:country="none" style:font-size-asian="16pt" style:language-asian="none" style:country-asian="none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 hab. Adam Habuda, prof. INP PAN</text:p>
      <text:p text:style-name="P1">Wybrane publikacje:</text:p>
      <text:p text:style-name="P2"><text:span text:style-name="T4">1. Granice uznania administracyjnego, Opole 2004.</text:span></text:p>
      <text:p text:style-name="P2"/>
      <text:p text:style-name="P2"><text:span text:style-name="T4">2. Prawo administracyjne. Zagadnienia podstawowe, Wrocław 2006, wyd. II zmienione Wrocław 2009.</text:span></text:p>
      <text:p text:style-name="P2"><text:span text:style-name="T4"/></text:p>
      <text:p text:style-name="P2"><text:span text:style-name="T4">3. Obszary Natura 2000 w prawie polskim, Warszawa 2013.</text:span></text:p>
      <text:p text:style-name="P2"><text:line-break/>4. Ochrona prawna drzew i krzewów poza lasami (razem z Wojciechem Radeckim), Wrocław 2015.</text:p>
      <text:p text:style-name="P2"><text:span text:style-name="T5"><text:line-break/>5. Polskie prawo leśne, redaktor i współautor, wyd. Difin, Warszawa 2016.</text:span></text:p>
      <text:p text:style-name="P2"><text:line-break/>6. Zasadniczy podział terytorialny państwa. Między racjonalnym wyborem i grą zinstytucjonalizowanych interesów (współautor Ludwik Habuda), Wrocławskie Studia Politologiczne, nr XVI/2014.</text:p>
      <text:p text:style-name="P2"><text:line-break/>7. Ochrona przyrody w systemach prawnych ochrony środowiska Polski, Czech i Słowacji, autorstwa Wojciecha Radeckiego i Adama Habudy, wyd. Difin, Warszawa 2017.</text:p>
      <text:p text:style-name="P3"><text:line-break/>8. Prawna ochrona Puszczy Białowieskiej z perspektywy międzynarodowej, unijnej i polskiej, (w:)Rozważania o…, Katowic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13:36:45.75</meta:creation-date>
    <meta:document-statistic meta:table-count="0" meta:image-count="0" meta:object-count="0" meta:page-count="1" meta:paragraph-count="10" meta:word-count="118" meta:character-count="889"/>
    <dc:date>2019-04-25T13:39:13.32</dc:date>
    <meta:editing-duration>PT2M27S</meta:editing-duration>
    <meta:editing-cycles>1</meta:editing-cycles>
    <meta:generator>OpenOffice/4.1.6$Win32 OpenOffice.org_project/416m1$Build-9790</meta:generator>
  </office:meta>
</office:document-meta>
</file>